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50, 5151JE, Drunen, Brandveilig gebrui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 van een supermarkt (Lidl) aan de Grotestraat 50 in Drunen. De vergunning is verzonden op 30 maart 2017 en bij de gemeente bekend onder nummer 5035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50, 5151JE, Drunen, Brandveilig gebruik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50</meta:user-defined>
    <meta:user-defined meta:name="OVERHEIDop.GmbID/DC.identifier">gmb-2017-57950</meta:user-defined>
    <meta:user-defined meta:name="OVERHEID.TaxonomieBeleidsagenda/OVERHEID.category">Ruimte en infrastructuur | Organisatie en beleid</meta:user-defined>
    <meta:user-defined meta:name="OVERHEIDop.referentienummer">503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5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89 410983</meta:user-defined>
    <meta:user-defined meta:name="OVERHEIDop.versieInformatie"/>
  </office:meta>
</office:document-meta>
</file>