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Hoeven 60, 5256VS, Haarsteeg, Vernie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maart 2017 een omgevingsvergunning verleend voor de activiteit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herbouwen van een opslagloods aan de De Hoeven 60 in Haarsteeg. De vergunning is verzonden op 31 maart 2017 en bij de gemeente bekend onder nummer 5014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94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60, 5256VS, Haarsteeg, Vernie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49</meta:user-defined>
    <meta:user-defined meta:name="OVERHEIDop.GmbID/DC.identifier">gmb-2017-57949</meta:user-defined>
    <meta:user-defined meta:name="OVERHEID.TaxonomieBeleidsagenda/OVERHEID.category">Ruimte en infrastructuur | Organisatie en beleid</meta:user-defined>
    <meta:user-defined meta:name="OVERHEIDop.referentienummer">501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VS 60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41 413128</meta:user-defined>
    <meta:user-defined meta:name="OVERHEIDop.versieInformatie"/>
  </office:meta>
</office:document-meta>
</file>