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aarsteegsestraat 12, 5254JR, Haarsteeg, Afwijkend gebruiken pastor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maart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gebruiken van een pastoriewoning als burgerwoning aan de Haarsteegsestraat 12 in Haarsteeg. De vergunning is verzonden op 31 maart 2017 en bij de gemeente bekend onder nummer 5021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94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12, 5254JR, Haarsteeg, Afwijkend gebruiken pastorie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48</meta:user-defined>
    <meta:user-defined meta:name="OVERHEIDop.GmbID/DC.identifier">gmb-2017-57948</meta:user-defined>
    <meta:user-defined meta:name="OVERHEID.TaxonomieBeleidsagenda/OVERHEID.category">Ruimte en infrastructuur | Organisatie en beleid</meta:user-defined>
    <meta:user-defined meta:name="OVERHEIDop.referentienummer">502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12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79 413492</meta:user-defined>
    <meta:user-defined meta:name="OVERHEIDop.versieInformatie"/>
  </office:meta>
</office:document-meta>
</file>