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ric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Tricot nr. 6, 8, 18 en 20, zaaknummers 133909, 133837,  133840 en 134123</text:p>
            <text:p text:style-name="common-al">Voor: herbestemmen schoolgebouw tot woning, datum ontvangst 31-03-2017 en 05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943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43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Tric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7943</meta:user-defined>
    <meta:user-defined meta:name="OVERHEIDop.GmbID/DC.identifier">gmb-2017-57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CL 14</meta:user-defined>
    <meta:user-defined meta:name="OVERHEIDop.woonplaats">Winterswijk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94 443799</meta:user-defined>
    <meta:user-defined meta:name="OVERHEIDop.versieInformatie"/>
  </office:meta>
</office:document-meta>
</file>