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cursusruimte met nachtverblijf in een bestaande loods - Griendweg 32 6621 L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9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cursusruimte met nachtverblijf in een bestaande loods - Griendweg 32 6621 L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40</meta:user-defined>
    <meta:user-defined meta:name="OVERHEIDop.GmbID/DC.identifier">gmb-2017-57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C 32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7 427142</meta:user-defined>
    <meta:user-defined meta:name="OVERHEIDop.versieInformatie"/>
  </office:meta>
</office:document-meta>
</file>