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de aanleg van 4 paardenboxen in een schuur - Sluissestraat 18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9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de aanleg van 4 paardenboxen in een schuur - Sluissestraat 18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31</meta:user-defined>
    <meta:user-defined meta:name="OVERHEIDop.GmbID/DC.identifier">gmb-2017-57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