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mianeweg 12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tijdelijke ontheffing t.b.v. mantelzorg</text:p>
            <text:p text:style-name="common-al">Zaaknummer: OV-2017-0277</text:p>
            <text:p text:style-name="common-al">Ontvangstdatum: 27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924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2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2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mianeweg 12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924</meta:user-defined>
    <meta:user-defined meta:name="OVERHEIDop.GmbID/DC.identifier">gmb-2017-57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J 12</meta:user-defined>
    <meta:user-defined meta:name="OVERHEIDop.woonplaats">Sint-Oedenrode</meta:user-defined>
    <meta:user-defined meta:name="OVERHEIDop.straatnaam">Damianen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542 400429</meta:user-defined>
    <meta:user-defined meta:name="OVERHEIDop.versieInformatie"/>
  </office:meta>
</office:document-meta>
</file>