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De Loeten Elora 1, Amstelveen - Zaaknummer Z-2016/051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Elora B.V. een overeenkomst tot kostenverhaal is gesloten met betrekking tot het in ontwikkeling brengen van de locatie De Loete, hoek Keurmeesterstraat/Afmijnstraat in Amstelveen. De gemeente is bereid om mee te werken aan een omgevingsvergunning in afwijking van het bestemmingsplan 'Legmeerpolder Zuid' ten behoeve van het ontwikkelen en realiseren van een bouwplan bestaande uit 2 geschakelde bedrijfsgebouwen en voldoende parkeerplaatsen op eigen terrein t.b.v. Elora B.V. en Fersam Beheer B.V.. </text:p>
            <text:p text:style-name="tussenkopcur">
            <text:span text:style-name="nadrukvet">Inzage vanaf 12 april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92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2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2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De Loeten Elora 1, Amstelveen - Zaaknummer Z-2016/0518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920</meta:user-defined>
    <meta:user-defined meta:name="OVERHEIDop.GmbID/DC.identifier">gmb-2017-57920</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6-04-14</meta:user-defined>
    <meta:user-defined meta:name="DC.source">artikel 6.2.12 van het Besluit ruimtelijke ordening;1.0:c:BWBR0023798&amp;artikel=6.2.12&amp;g=2015-07-01</meta:user-defined>
    <meta:user-defined meta:name="DCTERMS.abstract">Er is een overeenkomst gesloten met Elora BV om de bestemming Bedrijven toe te kennen dmv een omgevingsvergunning met afwijkingsbesluit tbv de realisatie van een bedrijfsgebouw.</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WB</meta:user-defined>
    <meta:user-defined meta:name="OVERHEIDop.woonplaats">Amstelveen</meta:user-defined>
    <meta:user-defined meta:name="OVERHEIDop.straatnaam">De Loetenweg</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5165 474883</meta:user-defined>
    <meta:user-defined meta:name="OVERHEIDop.versieInformatie"/>
  </office:meta>
</office:document-meta>
</file>