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anvraag omgevingsvergunning met bouwen voor het uitbreiden van een kantoorpand - Oude Maasdijk 30 6621 AC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in dit stadium van de procedure nog geen bezwaarschrift indienen. Voor meer informatie kunt u contact opnemen met de Omgevingsdienst Rivierenland, telefoon 0344 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57917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91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7917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- aanvraag omgevingsvergunning met bouwen voor het uitbreiden van een kantoorpand - Oude Maasdijk 30 6621 AC Dreu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57917</meta:user-defined>
    <meta:user-defined meta:name="OVERHEIDop.GmbID/DC.identifier">gmb-2017-5791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1AC 30</meta:user-defined>
    <meta:user-defined meta:name="OVERHEIDop.woonplaats">Dreumel</meta:user-defined>
    <meta:user-defined meta:name="OVERHEIDop.straatnaam">Oude Maasdijk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57477 427799</meta:user-defined>
    <meta:user-defined meta:name="OVERHEIDop.versieInformatie"/>
  </office:meta>
</office:document-meta>
</file>