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Genietcafé Zutphen B.V., Oude Bornhof 55-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us: </text:span>verleend</text:p>
            <text:p text:style-name="common-al"/>
            <text:p text:style-name="common-al">Op 28 maart 2017 (aangevuld bij besluit van 6 april 2017)  is aan Genietcafé Zutphen B.V. een exploitatievergunning horeca voor onbepaalde tijd verleend. De exploitatie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3 april 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91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1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1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Genietcafé Zutphen B.V., Oude Bornhof 55-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7912</meta:user-defined>
    <meta:user-defined meta:name="OVERHEIDop.GmbID/DC.identifier">gmb-2017-5791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X 57</meta:user-defined>
    <meta:user-defined meta:name="OVERHEIDop.woonplaats">Zutphen</meta:user-defined>
    <meta:user-defined meta:name="OVERHEIDop.straatnaam">Oude Born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32 461642</meta:user-defined>
    <meta:user-defined meta:name="OVERHEIDop.versieInformatie"/>
  </office:meta>
</office:document-meta>
</file>