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hoek 386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intern uitbreiden van een kantoor</text:p>
            <text:p text:style-name="common-al">Zaaknummer: OV-2017-0270</text:p>
            <text:p text:style-name="common-al">Ontvangstdatum: 27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91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nhoek 386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11</meta:user-defined>
    <meta:user-defined meta:name="OVERHEIDop.GmbID/DC.identifier">gmb-2017-579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</meta:user-defined>
    <meta:user-defined meta:name="OVERHEIDop.woonplaats">Veghel</meta:user-defined>
    <meta:user-defined meta:name="OVERHEIDop.straatnaam">Doornhoe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01 401702</meta:user-defined>
    <meta:user-defined meta:name="OVERHEIDop.versieInformatie"/>
  </office:meta>
</office:document-meta>
</file>