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7 heeft de gemeente een melding ontvangen voor een melding APV/bijzondere wetten voor collectevergunning 2018 periode 29-04 tot en met 05-05-2018 op locatie Krimpenerwaard . De melding is geregistreerd onder zaaknummer SXO-20171026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910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1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1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910</meta:user-defined>
    <meta:user-defined meta:name="OVERHEIDop.GmbID/DC.identifier">gmb-2017-57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314.67 440638.52</meta:user-defined>
    <meta:user-defined meta:name="OVERHEIDop.versieInformatie"/>
  </office:meta>
</office:document-meta>
</file>