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anaaldijk 91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91A in Watergang voor het realiseren van 25 koopwoningen</text:p>
            <text:p text:style-name="common-al">(verzonden 10 januari 2017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maken of wijzigen van een uitri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79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naaldijk 91A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791</meta:user-defined>
    <meta:user-defined meta:name="OVERHEIDop.GmbID/DC.identifier">gmb-2017-5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74 493298</meta:user-defined>
    <meta:user-defined meta:name="OVERHEIDop.versieInformatie"/>
  </office:meta>
</office:document-meta>
</file>