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enbekstraat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anderen van een oprit</text:p>
            <text:p text:style-name="common-al">Zaaknummer: OV-2017-0272</text:p>
            <text:p text:style-name="common-al">Ontvangstdatum: 27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90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enbekstraat 3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09</meta:user-defined>
    <meta:user-defined meta:name="OVERHEIDop.GmbID/DC.identifier">gmb-2017-579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BC 32</meta:user-defined>
    <meta:user-defined meta:name="OVERHEIDop.woonplaats">Veghel</meta:user-defined>
    <meta:user-defined meta:name="OVERHEIDop.straatnaam">Leeuwenbe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88 402648</meta:user-defined>
    <meta:user-defined meta:name="OVERHEIDop.versieInformatie"/>
  </office:meta>
</office:document-meta>
</file>