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uyksgestel, Schatersdijk 34, veranderen van de inrichting (houden van scharrelvark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7-0481</text:p>
            <text:p text:style-name="common-al">Datum ontvangst: 05-04-2017</text:p>
            <text:p text:style-name="common-al">Omschrijving: Luyksgestel, Schatersdijk 34, veranderen van de inrichting (houden van scharrelvarkens)</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7908</text:span><text:line-break/><text:date style:data-style-name="dag" text:fixed="true" text:date-value="2017-04-10"/><text:line-break/><text:date style:data-style-name="jaar" text:fixed="true" text:date-value="2017-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908</text:span><text:date style:data-style-name="nicedate" text:fixed="true" text:date-value="2017-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908</text:span><text:date style:data-style-name="nicedate" text:fixed="true" text:date-value="2017-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Luyksgestel, Schatersdijk 34, veranderen van de inrichting (houden van scharrelvarken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0</meta:user-defined>
    <meta:user-defined meta:name="OVERHEIDop.publicationIssue">57908</meta:user-defined>
    <meta:user-defined meta:name="OVERHEIDop.GmbID/DC.identifier">gmb-2017-57908</meta:user-defined>
    <meta:user-defined meta:name="OVERHEID.TaxonomieBeleidsagenda/OVERHEID.category">Huisvesting | Organisatie en beleid</meta:user-defined>
    <meta:user-defined meta:name="OVERHEID.TaxonomieBeleidsagenda/OVERHEID.category">Landbouw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5XH 34</meta:user-defined>
    <meta:user-defined meta:name="OVERHEIDop.woonplaats">Luyksgestel</meta:user-defined>
    <meta:user-defined meta:name="OVERHEIDop.straatnaam">Schatersdijk</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1780 366051</meta:user-defined>
    <meta:user-defined meta:name="OVERHEIDop.versieInformatie"/>
  </office:meta>
</office:document-meta>
</file>