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weg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slopen van een gedeelte van een bedrijfsruimte</text:p>
            <text:p text:style-name="common-al">Zaaknummer: OV-2017-0269</text:p>
            <text:p text:style-name="common-al">Ontvangstdatum: 27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90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0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inweg 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905</meta:user-defined>
    <meta:user-defined meta:name="OVERHEIDop.GmbID/DC.identifier">gmb-2017-579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8</meta:user-defined>
    <meta:user-defined meta:name="OVERHEIDop.woonplaats">Schijndel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29 402568</meta:user-defined>
    <meta:user-defined meta:name="OVERHEIDop.versieInformatie"/>
  </office:meta>
</office:document-meta>
</file>