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schotenstraat 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Linschotenstraat 99 3044AV, gevelwijziging en reclame (datum besluit 04-04-2017, dossiernummer OMV17.02.00139)</text:p>
            <text:p text:style-name="common-al">
            <text:span text:style-name="nadrukcur">Bezwaar bij verleende reguliere omgevingsvergunning</text:spa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904</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04</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04</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schotenstraat 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904</meta:user-defined>
    <meta:user-defined meta:name="OVERHEIDop.GmbID/DC.identifier">gmb-2017-57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4AV 99</meta:user-defined>
    <meta:user-defined meta:name="OVERHEIDop.woonplaats">Rotterdam</meta:user-defined>
    <meta:user-defined meta:name="OVERHEIDop.straatnaam">Linschoten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88229 438076</meta:user-defined>
    <meta:user-defined meta:name="OVERHEIDop.versieInformatie"/>
  </office:meta>
</office:document-meta>
</file>