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shoutsedijk 10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anderen van een platdak naar een pannendak</text:p>
            <text:p text:style-name="common-al">Zaaknummer: OV-2017-0267</text:p>
            <text:p text:style-name="common-al">Ontvangstdatum: 25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0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eshoutsedijk 10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02</meta:user-defined>
    <meta:user-defined meta:name="OVERHEIDop.GmbID/DC.identifier">gmb-2017-57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N 10</meta:user-defined>
    <meta:user-defined meta:name="OVERHEIDop.woonplaats">Sint-Oedenrode</meta:user-defined>
    <meta:user-defined meta:name="OVERHEIDop.straatnaam">Lieshout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03 398272</meta:user-defined>
    <meta:user-defined meta:name="OVERHEIDop.versieInformatie"/>
  </office:meta>
</office:document-meta>
</file>