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7 heeft de gemeente een aanvraag ontvangen voor een evenementenvergunning voor recreatieve fietstocht Regiobank Krimpenerwaard op 20-05-2017 op locatie Krimpenerwaard. De aanvraag is geregistreerd onder zaaknummer SXO-201710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00</meta:user-defined>
    <meta:user-defined meta:name="OVERHEIDop.GmbID/DC.identifier">gmb-2017-5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