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hof 1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noveren van negen woningen</text:p>
            <text:p text:style-name="common-al">Zaaknummer: OV-2017-0265</text:p>
            <text:p text:style-name="common-al">Ontvangstdatum: 24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899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gnoliahof 1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99</meta:user-defined>
    <meta:user-defined meta:name="OVERHEIDop.GmbID/DC.identifier">gmb-2017-57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JV 3</meta:user-defined>
    <meta:user-defined meta:name="OVERHEIDop.woonplaats">Sint-Oedenrode</meta:user-defined>
    <meta:user-defined meta:name="OVERHEIDop.straatnaam">Magnoliahof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663 395815</meta:user-defined>
    <meta:user-defined meta:name="OVERHEIDop.versieInformatie"/>
  </office:meta>
</office:document-meta>
</file>