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OLLO NAAST NUMMER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Apollo naast nummer 11 te Heerenveen  </text:p>
            <text:p text:style-name="common-al">(05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898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9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9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OLLO NAAST NUMMER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98</meta:user-defined>
    <meta:user-defined meta:name="OVERHEIDop.GmbID/DC.identifier">gmb-2017-57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Apollo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712 554627</meta:user-defined>
    <meta:user-defined meta:name="OVERHEIDop.versieInformatie"/>
  </office:meta>
</office:document-meta>
</file>