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der Waalslaan 51, Z/17/079710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89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der Waalslaan 51, Z/17/079710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896</meta:user-defined>
    <meta:user-defined meta:name="OVERHEIDop.GmbID/DC.identifier">gmb-2017-57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