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Parkeerplaatsen ter hoogte van de Rodenburgstraat 15 en Eusebiusplein 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uismateriaal, voertuigenbusje en een kraan</text:p>
            <text:p text:style-name="common-al">Locatie: Parkeerplaatsen ter hoogte van de Rodenburgstraat 15 en Eusebiusplein 36</text:p>
            <text:p text:style-name="common-al">Datum: 6 april t/m 9 juni 2017</text:p>
            <text:p text:style-name="last-al">Dossiernummer: 131936</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9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9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9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Parkeerplaatsen ter hoogte van de Rodenburgstraat 15 en Eusebiusplein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94</meta:user-defined>
    <meta:user-defined meta:name="OVERHEIDop.GmbID/DC.identifier">gmb-2017-5789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P</meta:user-defined>
    <meta:user-defined meta:name="OVERHEIDop.woonplaats">Arnhem</meta:user-defined>
    <meta:user-defined meta:name="OVERHEIDop.straatnaam">Rod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37 443407</meta:user-defined>
    <meta:user-defined meta:name="OVERHEIDop.versieInformatie"/>
  </office:meta>
</office:document-meta>
</file>