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innenweg 14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Nieuwe Binnenweg 143 3014GJ, nieuw kozijn plaatsen of bestaand kozijn of gevelpaneel veranderen (datum besluit 04-04-2017, dossiernummer OMV.16.11.00070)</text:p>
            <text:p text:style-name="common-al">
            <text:span text:style-name="nadrukcur">Bezwaar bij verleende reguliere omgevingsvergunningen</text:spa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893</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93</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93</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Binnenweg 1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93</meta:user-defined>
    <meta:user-defined meta:name="OVERHEIDop.GmbID/DC.identifier">gmb-2017-57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4GJ 143</meta:user-defined>
    <meta:user-defined meta:name="OVERHEIDop.woonplaats">Rotterdam</meta:user-defined>
    <meta:user-defined meta:name="OVERHEIDop.straatnaam">Nieuwe Binne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620 436692</meta:user-defined>
    <meta:user-defined meta:name="OVERHEIDop.versieInformatie"/>
  </office:meta>
</office:document-meta>
</file>