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Lentewandeling Amsterdam ZO op 8 en 9 april 2017, Route door Amstelveen, Amstelveen - Zaaknummer Z-2017/015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ntewandeling Amsterdam ZO op 8 en 9 april 2017.</text:p>
            <text:p text:style-name="common-al">De gemeente Amstelveen heeft een "verklaring van geen bedenkingen" afgegeven. De gemeente Amsterdam neemt een eindbesluit over de vergunningaanvraa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9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Lentewandeling Amsterdam ZO op 8 en 9 april 2017, Route door Amstelveen, Amstelveen - Zaaknummer Z-2017/015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91</meta:user-defined>
    <meta:user-defined meta:name="OVERHEIDop.GmbID/DC.identifier">gmb-2017-57891</meta:user-defined>
    <meta:user-defined meta:name="OVERHEID.TaxonomieBeleidsagenda/OVERHEID.category">Ruimte en infrastructuur | Organisatie en beleid</meta:user-defined>
    <meta:user-defined meta:name="OVERHEIDop.referentienummer">Z-2017/015725</meta:user-defined>
    <meta:user-defined meta:name="DCTERMS.abstract">Lentewandeling Amsterdam ZO op 8 en 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