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ijsbeth Tijsweg 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6 april 2017 een besluit genomen op de aanvraag met zaaknummer 2017-HZ-0083 voor een omgevingsvergunning op locatie Lijsbeth Tijsweg 7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88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8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8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Lijsbeth Tijsweg 7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7889</meta:user-defined>
    <meta:user-defined meta:name="OVERHEIDop.GmbID/DC.identifier">gmb-2017-5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LE 7 0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941 516182</meta:user-defined>
    <meta:user-defined meta:name="OVERHEIDop.versieInformatie"/>
  </office:meta>
</office:document-meta>
</file>