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gnietenbergweg, bouwen woning en bijgebouw (zaaknummer 8644-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gnietenbergweg</text:span>
            <text:span text:style-name="nadrukvet">– </text:span>ontvangen 4 april 2017 voor het bouwen van een woning en bijge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88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88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gnietenbergweg, bouwen woning en bijgebouw (zaaknummer 86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888</meta:user-defined>
    <meta:user-defined meta:name="OVERHEIDop.GmbID/DC.identifier">gmb-2017-57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H</meta:user-defined>
    <meta:user-defined meta:name="OVERHEIDop.woonplaats">Zwolle</meta:user-defined>
    <meta:user-defined meta:name="OVERHEIDop.straatnaam">Agnietenberg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49 506005</meta:user-defined>
    <meta:user-defined meta:name="OVERHEIDop.versieInformatie"/>
  </office:meta>
</office:document-meta>
</file>