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Zero55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Dancefestival</text:p>
            <text:p text:style-name="common-al">Datum evenement:	26 april 2017</text:p>
            <text:p text:style-name="common-al">Locatie:	Stationsplein Apeldoorn</text:p>
            <text:p text:style-name="common-al">Datum vergunning:			6 april 2017</text:p>
            <text:p text:style-name="common-al">Vergunningsnummer:			17/5125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887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87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87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Zero55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7887</meta:user-defined>
    <meta:user-defined meta:name="OVERHEIDop.GmbID/DC.identifier">gmb-2017-578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X 100</meta:user-defined>
    <meta:user-defined meta:name="OVERHEIDop.woonplaats">Apeldoor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58 469296</meta:user-defined>
    <meta:user-defined meta:name="OVERHEIDop.versieInformatie"/>
  </office:meta>
</office:document-meta>
</file>