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un for Can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onsorloop “Run for Cancer”</text:p>
            <text:p text:style-name="common-al">Datum evenement:	17 april 2017</text:p>
            <text:p text:style-name="common-al">Locatie:	Schaapkooi Loenen</text:p>
            <text:p text:style-name="common-al">Datum vergunning:			6 april 2017</text:p>
            <text:p text:style-name="common-al">Vergunningsnummer:			17/521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88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un for Can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86</meta:user-defined>
    <meta:user-defined meta:name="OVERHEIDop.GmbID/DC.identifier">gmb-2017-578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58673</meta:user-defined>
    <meta:user-defined meta:name="OVERHEIDop.versieInformatie"/>
  </office:meta>
</office:document-meta>
</file>