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optredens</text:p>
            <text:p text:style-name="common-al">Datum evenement:	27 april 2017</text:p>
            <text:p text:style-name="common-al">Locatie:	Raadhuisplein Apeldoorn</text:p>
            <text:p text:style-name="common-al">Datum vergunning:			6 april 2017</text:p>
            <text:p text:style-name="common-al">Vergunningsnummer:			17/518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8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83</meta:user-defined>
    <meta:user-defined meta:name="OVERHEIDop.GmbID/DC.identifier">gmb-2017-57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