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lgenstraat 16 (Aadorp), Z/17/079701, uitbreiding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88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8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8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lgenstraat 16 (Aadorp), Z/17/079701, uitbreiding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882</meta:user-defined>
    <meta:user-defined meta:name="OVERHEIDop.GmbID/DC.identifier">gmb-2017-57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AG 16</meta:user-defined>
    <meta:user-defined meta:name="OVERHEIDop.woonplaats">Aadorp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47 488919</meta:user-defined>
    <meta:user-defined meta:name="OVERHEIDop.versieInformatie"/>
  </office:meta>
</office:document-meta>
</file>