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47 7314 GB Apeldoorn, het wijzigen van het gebruik wonen naar bed en breakfast (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7</text:p>
            <text:p text:style-name="common-al">Wabonummer: D17/0153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8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laan 47 7314 GB Apeldoorn, het wijzigen van het gebruik wonen naar bed en breakfast (ka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81</meta:user-defined>
    <meta:user-defined meta:name="OVERHEIDop.GmbID/DC.identifier">gmb-2017-57881</meta:user-defined>
    <meta:user-defined meta:name="OVERHEID.TaxonomieBeleidsagenda/OVERHEID.category">Ruimte en infrastructuur | Organisatie en beleid</meta:user-defined>
    <meta:user-defined meta:name="OVERHEIDop.referentienummer">D17/015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B 47</meta:user-defined>
    <meta:user-defined meta:name="OVERHEIDop.woonplaats">Apeldoorn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98 470776</meta:user-defined>
    <meta:user-defined meta:name="OVERHEIDop.versieInformatie"/>
  </office:meta>
</office:document-meta>
</file>