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bouwen van een carport en een slaapkamer op de locatie De Karre 6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5 april 2017</text:p>
            <text:p text:style-name="common-al">Locatie: De Karre 6 in Brummen</text:p>
            <text:p text:style-name="common-al">Voor: het aanbouwen van een carport en een slaapkamer</text:p>
            <text:p text:style-name="common-al">Activiteit(en): Bouw</text:p>
            <text:p text:style-name="common-al">Registratienummer: SXO-2017-0336</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2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88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8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8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bouwen van een carport en een slaapkamer op de locatie De Karre 6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7880</meta:user-defined>
    <meta:user-defined meta:name="OVERHEIDop.GmbID/DC.identifier">gmb-2017-57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HT 6</meta:user-defined>
    <meta:user-defined meta:name="OVERHEIDop.woonplaats">Brummen</meta:user-defined>
    <meta:user-defined meta:name="OVERHEIDop.straatnaam">De Karre</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031 455447</meta:user-defined>
    <meta:user-defined meta:name="OVERHEIDop.versieInformatie"/>
  </office:meta>
</office:document-meta>
</file>