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78 te Nijmegen: verwijderen van een afsluiter met asbesthoudende pa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7</text:p>
            <text:p text:style-name="common-al">
            <text:span text:style-name="nadrukvet">Omschrijving: </text:span>verwijderen van een afsluiter met asbesthoudende pakking (Lagelandseweg 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99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859144-E554-496A-89AC-C660B1D577AB" xlink:type="simple">http://www.nijmegen.nl/vergunningpagina/?guid=1A859144-E554-496A-89AC-C660B1D577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78 te Nijmegen: verwijderen van een afsluiter met asbesthoudende pak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88</meta:user-defined>
    <meta:user-defined meta:name="OVERHEIDop.GmbID/DC.identifier">gmb-2017-5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8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3.01 428189.58</meta:user-defined>
    <meta:user-defined meta:name="OVERHEIDop.versieInformatie"/>
  </office:meta>
</office:document-meta>
</file>