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ndries Bickerweg 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een middenspanningsruimte Andries Bickerweg 1B</text:p>
            <text:p text:style-name="common-al"/>
            <text:p text:style-name="common-al">Ons kenmerk: 20170644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Andries Bickerweg 1B</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87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7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ndries Bickerweg 1B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76</meta:user-defined>
    <meta:user-defined meta:name="OVERHEIDop.GmbID/DC.identifier">gmb-2017-57876</meta:user-defined>
    <meta:user-defined meta:name="OVERHEID.TaxonomieBeleidsagenda/OVERHEID.category">Ruimte en infrastructuur | Organisatie en beleid</meta:user-defined>
    <meta:user-defined meta:name="DCTERMS.abstract">Het verwijderen van asbesthoudende materialen uit een middenspanningsruimte Andries Bickerweg 1B</meta:user-defined>
    <meta:user-defined meta:name="OVERHEIDop.referentienummer">201706444/6300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646.562 455870.682</meta:user-defined>
    <meta:user-defined meta:name="OVERHEIDop.versieInformatie"/>
  </office:meta>
</office:document-meta>
</file>