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k 8, 1611 JD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Juk 8, 1611 JD  Bovenkarspel  </text:p>
            <text:p text:style-name="common-al">Voor: het plaatsen van een houten tuinoverkapping aan de waterkant  </text:p>
            <text:p text:style-name="common-al">Datum ontvangst: 5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7873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73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73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uk 8, 1611 JD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873</meta:user-defined>
    <meta:user-defined meta:name="OVERHEIDop.GmbID/DC.identifier">gmb-2017-57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JD 8</meta:user-defined>
    <meta:user-defined meta:name="OVERHEIDop.woonplaats">Bovenkarspel</meta:user-defined>
    <meta:user-defined meta:name="OVERHEIDop.straatnaam">Juk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859 523540</meta:user-defined>
    <meta:user-defined meta:name="OVERHEIDop.versieInformatie"/>
  </office:meta>
</office:document-meta>
</file>