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Breda-Oo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13 maart 2017 hebben geconstateerd dat van voldoende steun is gebleken zoals bedoeld in artikel 4 van de Wet op de bedrijveninvesteringszones, zodat de Verordening bedrijveninvesteringszone Breda-Oost 2017 in werking kan treden. Conform artikel 15, tweede lid, van de Verordening bedrijveninvesteringszone Breda-Oost 2017 is de datum van heffing 1 januari 2017.</text:p>
            <text:p text:style-name="common-al"/>
            <text:p text:style-name="common-al">De Verordening bedrijveninvesteringszone Breda Oost 2017 is op 22 december 2016 door de gemeenteraad vastgesteld en bekend gemaakt in <text:a xlink:href="https://zoek.officielebekendmakingen.nl/gmb-2016-186014.html" xlink:type="simple">Gemeenteblad, 28 december 2016, nr. 186014</text:a>.</text:p>
            <text:p text:style-name="common-al"/>
            <text:p text:style-name="common-al">
            <text:span text:style-name="nadrukvet">Inwerkingtreding</text:span>
          </text:p>
            <text:p text:style-name="common-al">De Verordening bedrijveninvesteringszone Breda Oost 2017 wordt van kracht met ingang van de dag na die van deze bekendmaking.</text:p>
            <text:p text:style-name="common-al"/>
            <text:p text:style-name="common-al">
            <text:span text:style-name="nadrukvet">Rechtsmiddelen</text:span>
          </text:p>
            <text:p text:style-name="last-al">Tegen de inwerkingtreding van de bovengenoemde verordening is geen bezwaar-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drijveninvesteringszone Breda-Oo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72</meta:user-defined>
    <meta:user-defined meta:name="OVERHEIDop.GmbID/DC.identifier">gmb-2017-57872</meta:user-defined>
    <meta:user-defined meta:name="OVERHEID.TaxonomieBeleidsagenda/OVERHEID.category">Bestuur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versieInformatie"/>
  </office:meta>
</office:document-meta>
</file>