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Egbert ten Cateplantsoen, Z/17/079686, verplanten boom (taxus) bij Kloosterhofflat naar Egbert ten Cate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7871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71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Egbert ten Cateplantsoen, Z/17/079686, verplanten boom (taxus) bij Kloosterhofflat naar Egbert ten Cateplantso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871</meta:user-defined>
    <meta:user-defined meta:name="OVERHEIDop.GmbID/DC.identifier">gmb-2017-57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