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Meester Pankenstraat 8, bouwen van een supermarkt (geweiger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6-1845</text:p>
            <text:p text:style-name="common-al">Omschrijving: Bergeijk, Meester Pankenstraat 8, bouwen van een supermarkt (geweigerd)</text:p>
            <text:p text:style-name="common-al"/>
            <text:p text:style-name="common-al">Dit besluit ligt vanaf 13 april 2017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86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6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Meester Pankenstraat 8, bouwen van een supermarkt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69</meta:user-defined>
    <meta:user-defined meta:name="OVERHEIDop.GmbID/DC.identifier">gmb-2017-57869</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P 8</meta:user-defined>
    <meta:user-defined meta:name="OVERHEIDop.woonplaats">Bergeijk</meta:user-defined>
    <meta:user-defined meta:name="OVERHEIDop.straatnaam">Meester Pank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339 370403</meta:user-defined>
    <meta:user-defined meta:name="OVERHEIDop.versieInformatie"/>
  </office:meta>
</office:document-meta>
</file>