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ontheffing sluitingstijdstip op 29 april 2017 aan vv Kleine Sluis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Kleine Sluis wegens de laatste wedstrijd van het seizoen op 29 april 2017 tot 0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86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ontheffing sluitingstijdstip op 29 april 2017 aan vv Kleine Sluis te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62</meta:user-defined>
    <meta:user-defined meta:name="OVERHEIDop.GmbID/DC.identifier">gmb-2017-57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417 541193</meta:user-defined>
    <meta:user-defined meta:name="OVERHEIDop.versieInformatie"/>
  </office:meta>
</office:document-meta>
</file>