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voetbalkooi, Vekenweg 4, 1663 BA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april 2017 een aanvraag omgevingsvergunning is ingediend voor het plaatsen van een voetbalkooi op het perceel Vekenweg 4, 1663 BA De Weere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7861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6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6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voetbalkooi, Vekenweg 4, 1663 BA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61</meta:user-defined>
    <meta:user-defined meta:name="OVERHEIDop.GmbID/DC.identifier">gmb-2017-57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3BA 4</meta:user-defined>
    <meta:user-defined meta:name="OVERHEIDop.woonplaats">De Weere</meta:user-defined>
    <meta:user-defined meta:name="OVERHEIDop.straatnaam">Veken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8829 526094</meta:user-defined>
    <meta:user-defined meta:name="OVERHEIDop.versieInformatie"/>
  </office:meta>
</office:document-meta>
</file>