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Omroep Max Paleis Soest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grond van artikel 2:25 van de Algemene Plaatselijke verordening Baarn 2012 </text:span>
          </text:p>
            <text:p text:style-name="common-al"/>
            <text:p text:style-name="common-al">Wij maken bekend dat de volgende aangevraagde vergunning voor het houden van een evenement is verleend. </text:p>
            <text:p text:style-name="common-al">- Een tv uitzending van Omroep Max op 27 april 2017, bij Paleis Soestdijk. Deze is vergund op 4 april 2017. </text:p>
            <text:p text:style-name="common-al"/>
            <text:p text:style-name="common-al">
            <text:span text:style-name="nadrukvet">Bezwaarclausle </text:span>
          </text:p>
            <text:p text:style-name="common-al">Bent u het niet eens met dit besluit? U kunt dan een bezwaarschrift indienen bij de burgemeester voorzover het de bevoegdheid van de burgemeester van Baarn betreft en bij burgemeester en wethoudersvan Baarn voor zover het de bevoegdheid van burgemeester en wethouders betreft. Postbus 1003 3740BA Baarn. De termijn voor het indienen van bezwaar is zes weken en vangt aan met ingang van de dag,ná de datum van verzending van dit besluit. </text:p>
            <text:p text:style-name="common-al">Uw bezwaarschrift bevat in elk geval:</text:p>
            <text:p text:style-name="common-al">- ondertekening</text:p>
            <text:p text:style-name="common-al">- naam en adres van de indiener</text:p>
            <text:p text:style-name="common-al">- een dagtekening</text:p>
            <text:p text:style-name="common-al">- een omschrijving van het besluit waartegen bezwaren bestaan </text:p>
            <text:p text:style-name="common-al"/>
            <text:p text:style-name="common-al">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van de Rechtbankop nummer 088 - 3611754). U kunt uw verzoekschrift ook digitaal bij genoemderechtbank indienen via http://loket.rechtspraak.nl/bestuursrecht. </text:p>
            <text:p text:style-name="last-al">Daarvoor moet u wel beschikken over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85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5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Omroep Max Paleis Soest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58</meta:user-defined>
    <meta:user-defined meta:name="OVERHEIDop.GmbID/DC.identifier">gmb-2017-578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7632 467265</meta:user-defined>
    <meta:user-defined meta:name="OVERHEIDop.versieInformatie"/>
  </office:meta>
</office:document-meta>
</file>