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ntwerp-omgevingsvergunning (bouwvergunning) uitgebreide procedure: Mackaylaan ong. (binnenterrein)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ontwerp-omgevingsvergunning (bouwvergunning) in te trekken.</text:p>
            <text:p text:style-name="common-al">Locatie: Mackaylaan ong. (binnenterrein)</text:p>
            <text:p text:style-name="common-al">Omschrijving: bouwen van 10 patiowoningen</text:p>
            <text:p text:style-name="common-al">Dossiernummer: 2010.0597</text:p>
            <text:p text:style-name="last-al">Vanaf maandag 10 april 2017 kunt u het ontwerpbesluit en de stukken die daarbij horen digitaal bekijken bij de gemeentewinkel, loket bouwen en wonen. Hiervoor moet u eerst een afspraak maken met het loket bouwen en wonen, telefoonnummer (0314) 377377.  De stukken liggen zes weken ter inzage. Belanghebbenden kunnen in deze periode (t/m maandag 15 mei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85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5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5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ntwerp-omgevingsvergunning (bouwvergunning) uitgebreide procedure: Mackaylaan ong. (binnenterrein) in Doetin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52</meta:user-defined>
    <meta:user-defined meta:name="OVERHEIDop.GmbID/DC.identifier">gmb-2017-57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3CG 18</meta:user-defined>
    <meta:user-defined meta:name="OVERHEIDop.woonplaats">Doetinchem</meta:user-defined>
    <meta:user-defined meta:name="OVERHEIDop.straatnaam">Zuivel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8449 442382</meta:user-defined>
    <meta:user-defined meta:name="OVERHEIDop.versieInformatie"/>
  </office:meta>
</office:document-meta>
</file>