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rallee 26, plaatsen dakkapel (zaaknummer: 85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erallee 26 </text:span>
            <text:span text:style-name="nadrukvet">– </text:span>ontvangen 3 april 2017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84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4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4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rallee 26, plaatsen dakkapel (zaaknummer: 85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44</meta:user-defined>
    <meta:user-defined meta:name="OVERHEIDop.GmbID/DC.identifier">gmb-2017-57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C 26</meta:user-defined>
    <meta:user-defined meta:name="OVERHEIDop.woonplaats">Zwolle</meta:user-defined>
    <meta:user-defined meta:name="OVERHEIDop.straatnaam">Veer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94 502366</meta:user-defined>
    <meta:user-defined meta:name="OVERHEIDop.versieInformatie"/>
  </office:meta>
</office:document-meta>
</file>