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atert sectie N perceelnummer 5237 te Nijmegen: aanplanten van een boom aan de waterkant van de Van Schuylenburg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17</text:p>
            <text:p text:style-name="common-al">
            <text:span text:style-name="nadrukvet">Omschrijving: </text:span>aanplanten van een boom aan de waterkant van de Van Schuylenburgweg (Kadastraal Hatert sectie N perceelnummer 5237 te Nijmegen)</text:p>
            <text:p text:style-name="common-al">
            <text:span text:style-name="nadrukvet">Activiteiten: </text:span>Kappen; </text:p>
            <text:p text:style-name="common-al">
            <text:span text:style-name="nadrukvet">Zaaknummer: </text:span>W.Z17.100941.01</text:p>
            <text:p text:style-name="common-al">
            <text:span text:style-name="nadrukvet">Product: </text:span>omgevingsvergunning</text:p>
            <text:p text:style-name="common-al">
            <text:span text:style-name="nadrukvet">Ontvangst: </text:span>05-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2378CA-9C83-439D-98E9-FE721E8BF4CB" xlink:type="simple">http://www.nijmegen.nl/vergunningpagina/?guid=5E2378CA-9C83-439D-98E9-FE721E8BF4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78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Hatert sectie N perceelnummer 5237 te Nijmegen: aanplanten van een boom aan de waterkant van de Van Schuylenburgwe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84</meta:user-defined>
    <meta:user-defined meta:name="OVERHEIDop.GmbID/DC.identifier">gmb-2017-5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PA 24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81.761 425803.513</meta:user-defined>
    <meta:user-defined meta:name="OVERHEIDop.versieInformatie"/>
  </office:meta>
</office:document-meta>
</file>