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Driepoort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</text:p>
            <text:p text:style-name="tussenkopcur"/>
            <text:p text:style-name="tussenkopcur">Zaakid: 195237457</text:p>
            <text:p text:style-name="tussenkopcur">Datum indiening: 11 maart 2017</text:p>
            <text:p text:style-name="tussenkopcur">Omschrijving: beëindigen bedrijfsactiviteiten</text:p>
            <text:p text:style-name="tussenkopcur">Adres: Driepoortenweg 15 </text:p>
            <text:p text:style-name="tussenkopcur">Besluit: Melding volledig</text:p>
            <text:p text:style-name="tussenkopcur">Datum ondertekening: 3 april 2017</text:p>
            <text:p text:style-name="tussenkopcur">Datum verzending: 3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83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Driepoorten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39</meta:user-defined>
    <meta:user-defined meta:name="OVERHEIDop.GmbID/DC.identifier">gmb-2017-57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P</meta:user-defined>
    <meta:user-defined meta:name="OVERHEIDop.woonplaats">Arnhem</meta:user-defined>
    <meta:user-defined meta:name="OVERHEIDop.straatnaam">Driepoortenweg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91 443040</meta:user-defined>
    <meta:user-defined meta:name="OVERHEIDop.versieInformatie"/>
  </office:meta>
</office:document-meta>
</file>