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estervoortsedijk 73 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</text:p>
            <text:p text:style-name="tussenkopcur"/>
            <text:p text:style-name="tussenkopcur">Zaakid: 19528601</text:p>
            <text:p text:style-name="tussenkopcur">Datum indiening: 6 november 2015</text:p>
            <text:p text:style-name="tussenkopcur">Omschrijving: vervangen extruder</text:p>
            <text:p text:style-name="tussenkopcur">Adres: Westervoortsedijk 73 KB </text:p>
            <text:p text:style-name="tussenkopcur">Besluit: Melding volledig</text:p>
            <text:p text:style-name="tussenkopcur">Datum ondertekening: 3 april 2017</text:p>
            <text:p text:style-name="tussenkopcur">Datum verzending: 4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83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estervoortsedijk 73 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37</meta:user-defined>
    <meta:user-defined meta:name="OVERHEIDop.GmbID/DC.identifier">gmb-2017-5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