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: Josef Israelslaa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volledige meldingen in het kader van de Wet Milieubeheer, Activiteitenbesluit hebben ontvangen. </text:p>
            <text:p text:style-name="tussenkopcur">De publicatie van deze meldingen heeft uitsluitend een informatief karakter; er kunnen geen bezwaren worden ingediend</text:p>
            <text:p text:style-name="tussenkopcur"/>
            <text:p text:style-name="tussenkopcur">Zaakid: 195233667</text:p>
            <text:p text:style-name="tussenkopcur">Datum indiening: 11 januari 2017</text:p>
            <text:p text:style-name="tussenkopcur">Omschrijving: oprichting Italiaans afhaalrestaurant</text:p>
            <text:p text:style-name="tussenkopcur">Adres: Josef Israelslaan 1 </text:p>
            <text:p text:style-name="tussenkopcur">Besluit: Melding volledig</text:p>
            <text:p text:style-name="tussenkopcur">Datum ondertekening: 24 maart 2017</text:p>
            <text:p text:style-name="tussenkopcur">Datum verzending: 24 maart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7836</text:span><text:line-break/><text:date style:data-style-name="dag" text:fixed="true" text:date-value="2017-04-10"/><text:line-break/><text:date style:data-style-name="jaar" text:fixed="true" text:date-value="2017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836</text:span><text:date style:data-style-name="nicedate" text:fixed="true" text:date-value="2017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: Josef Israelslaan 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0</meta:user-defined>
    <meta:user-defined meta:name="OVERHEIDop.publicationIssue">57836</meta:user-defined>
    <meta:user-defined meta:name="OVERHEIDop.GmbID/DC.identifier">gmb-2017-578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3JA 1</meta:user-defined>
    <meta:user-defined meta:name="OVERHEIDop.woonplaats">Arnhem</meta:user-defined>
    <meta:user-defined meta:name="OVERHEIDop.straatnaam">Josef Israëlslaan</meta:user-defined>
    <meta:user-defined meta:name="OVERHEIDgvop.Informatietype/DC.type">Overige overheidsinformatie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9086 445506</meta:user-defined>
    <meta:user-defined meta:name="OVERHEIDop.versieInformatie"/>
  </office:meta>
</office:document-meta>
</file>