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Roermonds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</text:p>
            <text:p text:style-name="tussenkopcur"/>
            <text:p text:style-name="tussenkopcur">Zaakid: 195230128</text:p>
            <text:p text:style-name="tussenkopcur">Datum indiening: 14 november 2016</text:p>
            <text:p text:style-name="tussenkopcur">Omschrijving: het beoordelen van oprichting wellness bedrijf</text:p>
            <text:p text:style-name="tussenkopcur">Adres: Roermondsplein 32 </text:p>
            <text:p text:style-name="tussenkopcur">Besluit Melding volledig</text:p>
            <text:p text:style-name="tussenkopcur">Datum ondertekening: 31 maart 2017</text:p>
            <text:p text:style-name="tussenkopcur">Datum verzending: 31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83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3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3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Roermondsplei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34</meta:user-defined>
    <meta:user-defined meta:name="OVERHEIDop.GmbID/DC.identifier">gmb-2017-57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Roermondsplein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01 443645</meta:user-defined>
    <meta:user-defined meta:name="OVERHEIDop.versieInformatie"/>
  </office:meta>
</office:document-meta>
</file>