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Javalaan te Baarn (Pekingtui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Javalaan te Baarn (Pekingtuin)</text:span> het aanleggen van twee speelterreinen in de Pekingtuin (6 april 2017)</text:span>
          </text:p>
            <text:p text:style-name="common-al">
            <text:span text:style-name="nadrukvet"/>
          </text:p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7832</text:span><text:line-break/><text:date style:data-style-name="dag" text:fixed="true" text:date-value="2017-04-10"/><text:line-break/><text:date style:data-style-name="jaar" text:fixed="true" text:date-value="2017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832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832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Javalaan te Baarn (Pekingtui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0</meta:user-defined>
    <meta:user-defined meta:name="OVERHEIDop.publicationIssue">57832</meta:user-defined>
    <meta:user-defined meta:name="OVERHEIDop.GmbID/DC.identifier">gmb-2017-578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2CP</meta:user-defined>
    <meta:user-defined meta:name="OVERHEIDop.woonplaats">Baarn</meta:user-defined>
    <meta:user-defined meta:name="OVERHEIDop.straatnaam">Java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669 468954</meta:user-defined>
    <meta:user-defined meta:name="OVERHEIDop.versieInformatie"/>
  </office:meta>
</office:document-meta>
</file>